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3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style:vertical-align="top" fo:background-color="transparen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14.605cm"/>
    </style:style>
    <style:style style:name="co11" style:family="table-column">
      <style:table-column-properties fo:break-before="auto" style:column-width="1.651cm"/>
    </style:style>
    <style:style style:name="ro1" style:family="table-row">
      <style:table-row-properties style:row-height="5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mmerapport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number-columns-repeated="16374" table:default-cell-style-name="ce2"/>
        <table:table-row table:style-name="ro1">
          <table:table-cell office:value-type="string" table:style-name="ce6">
            <text:p>År</text:p>
          </table:table-cell>
          <table:table-cell office:value-type="string" table:style-name="ce1">
            <text:p>Tildelt Agder ved hovedtildeling</text:p>
          </table:table-cell>
          <table:table-cell office:value-type="string" table:style-name="ce1">
            <text:p>Tildelt Agder i laupet av året</text:p>
          </table:table-cell>
          <table:table-cell office:value-type="string" table:style-name="ce1">
            <text:p>Trekt tilbake frå Agder i laupet av året</text:p>
          </table:table-cell>
          <table:table-cell office:value-type="string" table:style-name="ce1">
            <text:p>Tildelt Agder aktuelt år</text:p>
          </table:table-cell>
          <table:table-cell office:value-type="string" table:style-name="ce1">
            <text:p>Inndratt frå tiltak som ikkje er gjennomført</text:p>
          </table:table-cell>
          <table:table-cell office:value-type="string" table:style-name="ce1">
            <text:p>Disponibelt inkl. inndratt og overført</text:p>
          </table:table-cell>
          <table:table-cell office:value-type="string" table:style-name="ce1">
            <text:p>Totale tilsegn</text:p>
          </table:table-cell>
          <table:table-cell office:value-type="string" table:style-name="ce7">
            <text:p>Udisponert</text:p>
          </table:table-cell>
          <table:table-cell office:value-type="string" table:style-name="ce1">
            <text:p>Kommentar</text:p>
          </table:table-cell>
          <table:table-cell table:number-columns-repeated="16374" table:style-name="ce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3500000" table:style-name="ce3">
            <text:p>3 500 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00" table:formula="of:=[.B2]+[.C2]-[.D2]" table:style-name="ce3">
            <text:p>3 500 000</text:p>
          </table:table-cell>
          <table:table-cell office:value-type="float" office:value="777500" table:style-name="ce3">
            <text:p>777 500</text:p>
          </table:table-cell>
          <table:table-cell office:value-type="float" office:value="8002589" table:style-name="ce3">
            <text:p>8 002 589</text:p>
          </table:table-cell>
          <table:table-cell office:value-type="float" office:value="6023240" table:style-name="ce3">
            <text:p>6 023 240</text:p>
          </table:table-cell>
          <table:table-cell office:value-type="float" office:value="1979349" table:style-name="ce3">
            <text:p>1 979 349</text:p>
          </table:table-cell>
          <table:table-cell office:value-type="string" table:style-name="ce4">
            <text:p>Auka søknadsmasse pga. 2 mill. kr til fylkeskommunalt tilskot i tillegg til statleg tilskot.</text:p>
          </table:table-cell>
          <table:table-cell table:number-columns-repeated="16374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5000000" table:style-name="ce3">
            <text:p>5 000 000</text:p>
          </table:table-cell>
          <table:table-cell office:value-type="float" office:value="0" table:style-name="ce3">
            <text:p>0</text:p>
          </table:table-cell>
          <table:table-cell office:value-type="float" office:value="800000" table:style-name="ce3">
            <text:p>800 000</text:p>
          </table:table-cell>
          <table:table-cell office:value-type="float" office:value="4200000" table:formula="of:=[.B3]+[.C3]-[.D3]" table:style-name="ce3">
            <text:p>4 200 000</text:p>
          </table:table-cell>
          <table:table-cell office:value-type="float" office:value="443420" table:style-name="ce3">
            <text:p>443 420</text:p>
          </table:table-cell>
          <table:table-cell office:value-type="float" office:value="6622769" table:style-name="ce3">
            <text:p>6 622 769</text:p>
          </table:table-cell>
          <table:table-cell office:value-type="float" office:value="1858250" table:style-name="ce3">
            <text:p>1 858 250</text:p>
          </table:table-cell>
          <table:table-cell office:value-type="float" office:value="4764519" table:style-name="ce3">
            <text:p>4 764 51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500000" table:style-name="ce3">
            <text:p>2 500 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0000" table:formula="of:=[.B4]+[.C4]-[.D4]" table:style-name="ce3">
            <text:p>2 500 000</text:p>
          </table:table-cell>
          <table:table-cell office:value-type="float" office:value="1292703" table:style-name="ce3">
            <text:p>1 292 703</text:p>
          </table:table-cell>
          <table:table-cell office:value-type="float" office:value="8557222" table:style-name="ce3">
            <text:p>8 557 222</text:p>
          </table:table-cell>
          <table:table-cell office:value-type="float" office:value="3334730" table:style-name="ce3">
            <text:p>3 334 730</text:p>
          </table:table-cell>
          <table:table-cell office:value-type="float" office:value="5222492" table:style-name="ce3">
            <text:p>5 222 492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000000" table:style-name="ce3">
            <text:p>2 000 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00" table:formula="of:=[.B5]+[.C5]-[.D5]" table:style-name="ce3">
            <text:p>2 000 000</text:p>
          </table:table-cell>
          <table:table-cell office:value-type="float" office:value="2204882" table:style-name="ce3">
            <text:p>2 204 882</text:p>
          </table:table-cell>
          <table:table-cell office:value-type="float" office:value="9427374" table:style-name="ce3">
            <text:p>9 427 374</text:p>
          </table:table-cell>
          <table:table-cell office:value-type="float" office:value="8492176" table:style-name="ce3">
            <text:p>8 492 176</text:p>
          </table:table-cell>
          <table:table-cell office:value-type="float" office:value="935198" table:style-name="ce3">
            <text:p>935 198</text:p>
          </table:table-cell>
          <table:table-cell office:value-type="string" table:style-name="ce4">
            <text:p>Udisponert frå året før blei t.o.m. dette året overført til neste års ramme.<text:s/></text:p>
            <text:p>Auka søknadsmasse pga. dobla statleg sats frå 01.07. 2 mill. kr i fylkeskommunalt tilskot frå 01.07. + inndradde 2020-midlar frå fylkeskommunen.<text:s/></text:p>
            <text:p>Mykje inndradde statlege midlar pga. stor søknadsmasse i 2020 (3 års arbeidsfrist).</text:p>
          </table:table-cell>
          <table:table-cell table:number-columns-repeated="16374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2500000" table:formula="of:=2500000" table:style-name="ce3">
            <text:p>2 500 000</text:p>
          </table:table-cell>
          <table:table-cell office:value-type="float" office:value="5300000" table:formula="of:=1800000+3500000" table:style-name="ce3">
            <text:p>5 300 000</text:p>
          </table:table-cell>
          <table:table-cell table:style-name="ce3"/>
          <table:table-cell office:value-type="float" office:value="7800000" table:formula="of:=[.B6]+[.C6]-[.D6]" table:style-name="ce3">
            <text:p>7 800 000</text:p>
          </table:table-cell>
          <table:table-cell office:value-type="float" office:value="929576" table:style-name="ce3">
            <text:p>929 576</text:p>
          </table:table-cell>
          <table:table-cell office:value-type="float" office:value="8719974" table:style-name="ce3">
            <text:p>8 719 974</text:p>
          </table:table-cell>
          <table:table-cell office:value-type="float" office:value="8707530" table:style-name="ce9">
            <text:p>8 707 530</text:p>
          </table:table-cell>
          <table:table-cell office:value-type="float" office:value="22046" table:style-name="ce9">
            <text:p>22 046</text:p>
          </table:table-cell>
          <table:table-cell office:value-type="string" table:style-name="ce4">
            <text:p>Udisponert frå året før blir f.o.m. dette året inndradd sentralt til LUF.<text:s/></text:p>
            <text:p>1 mill. kr til fylkeskommunalt tilskot frå 01.01.<text:s/></text:p>
            <text:p>Mykje nedbør i juli og august førte til fleire søknader i 202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2025 per 04.06.</text:p>
          </table:table-cell>
          <table:table-cell office:value-type="float" office:value="7000000" table:style-name="ce3">
            <text:p>7 000 000</text:p>
          </table:table-cell>
          <table:table-cell table:number-columns-repeated="2" table:style-name="ce3"/>
          <table:table-cell office:value-type="float" office:value="7000000" table:formula="of:=[.B7]+[.C7]-[.D7]" table:style-name="ce3">
            <text:p>7 000 000</text:p>
          </table:table-cell>
          <table:table-cell office:value-type="float" office:value="1272639" table:style-name="ce3">
            <text:p>1 272 639</text:p>
          </table:table-cell>
          <table:table-cell office:value-type="float" office:value="8272639" table:formula="of:=[.E7]+[.F7]" table:style-name="ce3">
            <text:p>8 272 639</text:p>
          </table:table-cell>
          <table:table-cell office:value-type="float" office:value="7452337" table:style-name="ce9">
            <text:p>7 452 337</text:p>
          </table:table-cell>
          <table:table-cell office:value-type="float" office:value="820302" table:style-name="ce9">
            <text:p>820 302</text:p>
          </table:table-cell>
          <table:table-cell office:value-type="string" table:style-name="ce4">
            <text:p>2 mill. kr til fylkeskommunalt tilskot frå 01.01.</text:p>
          </table:table-cell>
          <table:table-cell table:number-columns-repeated="16374"/>
        </table:table-row>
        <table:table-row table:style-name="ro2">
          <table:table-cell table:number-columns-repeated="9"/>
          <table:table-cell table:style-name="ce4">
            <draw:frame draw:z-index="1" draw:id="id0" draw:style-name="a0" draw:name="Diagram 1" svg:x="0.02071in" svg:y="0.0328in" svg:width="5.01875in" svg:height="3.0234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pache POI</meta:initial-creator>
    <dc:creator>Straume, Kjellfrid</dc:creator>
    <meta:creation-date>2024-02-13T14:52:01Z</meta:creation-date>
    <dc:date>2025-06-04T08:22:4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solid" svg:stroke-width="0.01042in" svg:stroke-color="#70ad47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7.6852755905512pt" svg:width="361.35pt" chart:style-name="Crt0">
        <chart:title chart:style-name="CT00">
          <text:p text:style-name="a0" text:class-names="" text:cond-style-name="">Dreneringsmidlar – Agder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Rammerapport.$A$2:.$A$7"/>
          </chart:axis>
          <chart:axis chart:dimension="y" chart:name="primary-y" chart:style-name="Axs1">
            <chart:grid chart:class="major" chart:style-name="GMa1"/>
          </chart:axis>
          <chart:series chart:label-cell-address="Rammerapport.$E$1" chart:values-cell-range-address="Rammerapport.$E$2:.$E$7" chart:class="chart:bar" chart:attached-axis="primary-y" chart:style-name="G0S0">
            <chart:data-point chart:repeated="6"/>
          </chart:series>
          <chart:series chart:label-cell-address="Rammerapport.$G$1" chart:values-cell-range-address="Rammerapport.$G$2:.$G$7" chart:class="chart:bar" chart:attached-axis="primary-y" chart:style-name="G0S1">
            <chart:data-point chart:repeated="6"/>
          </chart:series>
          <chart:series chart:label-cell-address="Rammerapport.$H$1" chart:values-cell-range-address="Rammerapport.$H$2:.$H$7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